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640000004B06C2DF0C7.jpg" manifest:media-type="image/jpeg"/>
  <manifest:file-entry manifest:full-path="Pictures/10000000000000E80000022166FA38E2.jpg" manifest:media-type="image/jpeg"/>
  <manifest:file-entry manifest:full-path="Pictures/1000000000000640000004B036F14C24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2" text:anchor-type="paragraph" svg:x="5.63cm" svg:y="1.244cm" svg:width="12.248cm" svg:height="9.186cm" draw:z-index="1"><draw:image xlink:href="Pictures/1000000000000640000004B036F14C24.jpg" xlink:type="simple" xlink:show="embed" xlink:actuate="onLoad"/></draw:frame><draw:frame draw:style-name="fr1" draw:name="Image1" text:anchor-type="paragraph" svg:x="-0.797cm" svg:y="-0.053cm" svg:width="4.995cm" svg:height="11.735cm" draw:z-index="0"><draw:image xlink:href="Pictures/10000000000000E80000022166FA38E2.jpg" xlink:type="simple" xlink:show="embed" xlink:actuate="onLoad"/></draw:frame></text:p>
      <text:p text:style-name="Standard"><draw:frame draw:style-name="fr1" draw:name="Image3" text:anchor-type="paragraph" svg:x="2.379cm" svg:y="14.637cm" svg:width="12.111cm" svg:height="9.082cm" draw:z-index="2"><draw:image xlink:href="Pictures/1000000000000640000004B06C2DF0C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28S</meta:editing-duration>
    <meta:editing-cycles>3</meta:editing-cycles>
    <meta:generator>LibreOffice/4.3.3.2$Linux_X86_64 LibreOffice_project/430m0$Build-2</meta:generator>
    <dc:date>2016-05-27T11:21:21.930300265</dc:date>
    <meta:document-statistic meta:table-count="0" meta:image-count="3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